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1c02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keep-with-next="auto"/>
    </style:style>
    <style:style style:name="P5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6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8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font-name-asian="Verdana1" style:font-size-asian="11pt" style:font-name-complex="Verdana1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1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font-name="Verdana" fo:font-size="11pt" style:font-name-asian="Verdana1" style:font-size-asian="11pt" style:font-name-complex="Verdana1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11c02d" style:font-name-asian="Arial1" style:font-size-asian="9pt" style:font-style-asian="normal" style:font-weight-asian="normal" style:font-name-complex="Arial1" style:font-size-complex="9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officeooo:paragraph-rsid="00120684" style:font-name-asian="Verdana1" style:font-size-asian="11pt" style:font-weight-asian="bold" style:font-name-complex="Verdana1" style:font-size-complex="11pt"/>
    </style:style>
    <style:style style:name="P14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keep-with-next="auto"/>
    </style:style>
    <style:style style:name="P15" style:family="paragraph" style:parent-style-name="Standard" style:list-style-name="WWNum1">
      <style:paragraph-properties fo:margin-left="1.27cm" fo:margin-right="0cm" fo:margin-top="0cm" fo:margin-bottom="0cm" style:contextual-spacing="false" fo:line-height="150%" fo:text-align="justify" style:justify-single-word="false" fo:text-indent="-0.635cm" style:auto-text-indent="false"/>
      <style:text-properties style:font-name="Verdana" fo:font-size="11pt" style:font-name-asian="Verdana1" style:font-size-asian="11pt" style:font-name-complex="Verdana1" style:font-size-complex="11pt"/>
    </style:style>
    <style:style style:name="P16" style:family="paragraph" style:parent-style-name="Standard" style:list-style-name="WWNum1">
      <style:paragraph-properties fo:margin-left="1.27cm" fo:margin-right="0cm" fo:margin-top="0cm" fo:margin-bottom="0.247cm" style:contextual-spacing="false" fo:line-height="150%" fo:text-align="justify" style:justify-single-word="false" fo:text-indent="-0.635cm" style:auto-text-indent="false"/>
      <style:text-properties style:font-name="Verdana" fo:font-size="11pt" style:font-name-asian="Verdana1" style:font-size-asian="11pt" style:font-name-complex="Verdana1" style:font-size-complex="11pt"/>
    </style:style>
    <style:style style:name="P17" style:family="paragraph" style:parent-style-name="Standard" style:list-style-name="WWNum1">
      <style:paragraph-properties fo:margin-left="1.27cm" fo:margin-right="0cm" fo:line-height="150%" fo:text-align="justify" style:justify-single-word="false" fo:text-indent="-0.635cm" style:auto-text-indent="false" fo:break-before="pag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style:font-name="Calibri" style:font-name-asian="Calibri1" style:font-name-complex="Calibri1"/>
    </style:style>
    <style:style style:name="T7" style:family="text">
      <style:text-properties officeooo:rsid="0007f538"/>
    </style:style>
    <style:style style:name="T8" style:family="text">
      <style:text-properties officeooo:rsid="0004ddc4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Diputadas y Diputados de Santa Fe:</text:span><text:span text:style-name="T3"> </text:span></text:p>
      <text:p text:style-name="P4"><text:span text:style-name="T3">La Comisión de Salud Pública y Asistencia Social ha considerado el proyecto de comunicación </text:span><text:span text:style-name="T2">42656 CD – UCR - FPCS, </text:span><text:span text:style-name="T3">de los señores diputados Ciancio, Espíndola, Bastía, Pullaro y Cándido,</text:span><text:span text:style-name="T2"> </text:span><text:span text:style-name="T3">por el cual se solicita disponga informar si se han pensando estrategias sanitarias tendientes a sopesar los efectos de la posible segunda ola de contagios en relación a la actual pandemia de COVID-19; y, por las razones expuestas en los fundamentos y las que podrá dar el miembro informante, </text:span><text:span text:style-name="T4">esta Comisión aconseja la aprobación del siguiente texto con modificaciones:</text:span></text:p>
      <text:p text:style-name="P6"/>
      <text:p text:style-name="P6">PROYECTO DE COMUNICACIÓN</text:p>
      <text:p text:style-name="P9">La Cámara de Diputados de la Provincia vería con agrado que el Poder Ejecutivo, por intermedio del organismo que corresponda, en relación a la <text:s/>segunda ola de contagios de la pandemia de COVID 19, informe lo siguiente:</text:p>
      <text:list xml:id="list77675814" text:style-name="WWNum1">
        <text:list-item>
          <text:p text:style-name="P15">estrategias sanitarias tendientes a sopesar los efectos de la misma; </text:p>
        </text:list-item>
        <text:list-item>
          <text:p text:style-name="P15">si se han incorporado camas en los efectores públicos y privados de la red de salud provincial; </text:p>
        </text:list-item>
        <text:list-item>
          <text:p text:style-name="P15">si se han sumado camas críticas en las Unidades de Terapia Intensiva (UTI) de los efectores de salud;</text:p>
        </text:list-item>
        <text:list-item>
          <text:p text:style-name="P15">estrategias implementadas ligadas al trabajo conjunto en los efectores de la red pública en relación <text:s/>a la campaña de vacunación y la segunda ola de contagios que estamos atravesando;</text:p>
        </text:list-item>
        <text:list-item>
          <text:p text:style-name="P16">personal sanitario incorporado en la red pública de salud para afrontar esta situación, considerando el cansancio que implica la pandemia en el personal; y,</text:p>
        </text:list-item>
      </text:list>
      <text:p text:style-name="P11"/>
      <text:list xml:id="list132336549997474" text:continue-numbering="true" text:style-name="WWNum1">
        <text:list-item>
          <text:p text:style-name="P17"><text:span text:style-name="T5">si se habilitarán más centros de testeos o se agilizará de algún modo la cuestión diagnóstica de fecha 17 de marzo del corriente</text:span><text:span text:style-name="T6">.</text:span></text:p>
        </text:list-item>
      </text:list>
      <text:p text:style-name="P9"/>
      <text:p text:style-name="P10">Sala de la Comisión en Zoom, 02 de junio de 2021.</text:p>
      <text:p text:style-name="P13">Firmantes: <text:span text:style-name="T7">CIANCIO – ARMAS BELAVI – BALAGUÉ – BRAVO – CORGNIALI - </text:span><text:span text:style-name="T8">DONNET</text:span><text:span text:style-name="T7">– GONZÁLEZ – HYNES - OLIVERA</text:span></text:p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11c02d" style:font-name-asian="Arial1" style:font-size-asian="9pt" style:font-style-asian="normal" style:font-weight-asian="normal" style:font-name-complex="Arial1" style:font-size-complex="9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1c02d"/>
    </style:style>
    <style:style style:name="MP6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3cm" svg:y="-3cm" svg:width="8.999cm" svg:height="2.09cm" draw:z-index="1"><draw:image xlink:href="Pictures/100000000000040A000000F17C4139A957B83FAA.jpg" xlink:type="simple" xlink:show="embed" xlink:actuate="onLoad" draw:mime-type="image/jpeg"/></draw:frame></text:p>
      </style:header>
      <style:footer>
        <text:p text:style-name="MP2"/>
        <text:p text:style-name="MP3"/>
        <text:p text:style-name="MP4">General López 3055 (S3000DCO) - Santa Fe - República Argentina - </text:p>
        <text:p text:style-name="MP5"><text:a xlink:type="simple" xlink:href="https://www.diputadossantafe.gov.ar/" text:style-name="ListLabel_20_10" text:visited-style-name="ListLabel_20_10"><text:span text:style-name="MT1">https://www.diputadossantafe.gov.ar</text:span></text:a></text:p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date>2021-06-03T13:23:36.204378474</dc:date>
    <meta:editing-duration>PT35S</meta:editing-duration>
    <meta:editing-cycles>2</meta:editing-cycles>
    <meta:document-statistic meta:table-count="0" meta:image-count="1" meta:object-count="0" meta:page-count="2" meta:paragraph-count="14" meta:word-count="297" meta:character-count="1828" meta:non-whitespace-character-count="1539"/>
  </office:meta>
</office:document-meta>
</file>